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(Kadastrale sectie/nr S 740), het oprichten van een schuil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3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(kadastrale sectie/nr. S 740) , het oprichten van een schuilstal, 2084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428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(Kadastrale sectie/nr S 740), het oprichten van een schuil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82</meta:user-defined>
    <meta:user-defined meta:name="OVERHEIDop.GmbID/DC.identifier">gmb-2018-24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D 59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18 538822</meta:user-defined>
    <meta:user-defined meta:name="OVERHEIDop.versieInformatie"/>
  </office:meta>
</office:document-meta>
</file>