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uising tussen Sportlaan en Beneluxbaan, Sectie M. nr. 59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121</text:span>
          </text:p>
            <text:p text:style-name="common-al">Gemeente Amstelveen heeft op 13 november 2018 een besluit genomen op de aanvraag omgevingsvergunning voor het tijdelijk verleggen van de Beneluxbaan t.b.v. het aanleg van de ongelijkvloerse kruising Sportlaan. De locatie is kruising tussen Sportlaan en Beneluxbaan, Sectie M. nr. 596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2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ruising tussen Sportlaan en Beneluxbaan, Sectie M. nr. 596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81</meta:user-defined>
    <meta:user-defined meta:name="OVERHEIDop.GmbID/DC.identifier">gmb-2018-244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39.55 478293.29</meta:user-defined>
    <meta:user-defined meta:name="OVERHEIDop.versieInformatie"/>
  </office:meta>
</office:document-meta>
</file>