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Kanariestraat 56, 2018-08774, intern verbouwen kinderdagverblijf Buitelstein, verzonden 13 november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3 oktober 2018 tot en met 14 november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27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7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7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Kanariestraat 56, 2018-08774, intern verbouwen kinderdagverblijf Buitelstein, verzonden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78</meta:user-defined>
    <meta:user-defined meta:name="OVERHEIDop.GmbID/DC.identifier">gmb-2018-2442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C 56</meta:user-defined>
    <meta:user-defined meta:name="OVERHEIDop.woonplaats">Haarlem</meta:user-defined>
    <meta:user-defined meta:name="OVERHEIDop.straatnaam">Kanari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9 491773</meta:user-defined>
    <meta:user-defined meta:name="OVERHEIDop.versieInformatie"/>
  </office:meta>
</office:document-meta>
</file>