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bouwen van een tuinkamer op locatie Oude Groenestraat 6 61 te Oosterhout</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het aanbouwen van een tuinkamerop locatie Oude Groenestraat 6 61 te Oosterhout. De aanvraag is geregistreerd onder zaaknummer HOV-18-22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427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7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7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bouwen van een tuinkamer op locatie Oude Groenestraat 6 61 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273</meta:user-defined>
    <meta:user-defined meta:name="OVERHEIDop.GmbID/DC.identifier">gmb-2018-244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758.92 432001.95</meta:user-defined>
    <meta:user-defined meta:name="OVERHEIDop.versieInformatie"/>
  </office:meta>
</office:document-meta>
</file>