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chelleweg 1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besloten om de beslistermijn voor de aanvraag met zaaknummer OV-2018-0520 voor een omgevingsvergunning voor het nieuw plaatsen van een speedgate op locatie Richelleweg 1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427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7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chelleweg 13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70</meta:user-defined>
    <meta:user-defined meta:name="OVERHEIDop.GmbID/DC.identifier">gmb-2018-244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.PostcodeHuisnummer/OVERHEIDop.postcodeHuisnummer">3707JX 12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119.02 458186.21</meta:user-defined>
    <meta:user-defined meta:name="OVERHEID.EPSG28992/DC.spatial">148733.52 458087.08</meta:user-defined>
    <meta:user-defined meta:name="OVERHEIDop.versieInformatie"/>
  </office:meta>
</office:document-meta>
</file>