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| geluidsontheffing verleend: Delft | woensdag 14 november 2018 van 19:00 tot 24:00 met een uitloop tot donderdag 15 november van 00:00 uur tot 05:00 uur | Griegstraat 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onolithisch afwerken van de begane grondvloer op de locatie Griegstraat 275 te Delft.</text:p>
            <text:p text:style-name="common-al">Ontheffing geluidshinder artikel 8.3, eerste lid bouwbesluit 2012.</text:p>
            <text:p text:style-name="common-al">Periode: woensdag 14 november 2018 van 19:00 tot 24:00 met een uitloop tot donderdag 15 november van 00:00 uur tot 05:00 uur.</text:p>
            <text:p text:style-name="common-al">Datum verleend: 12-11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268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6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6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| geluidsontheffing verleend: Delft | woensdag 14 november 2018 van 19:00 tot 24:00 met een uitloop tot donderdag 15 november van 00:00 uur tot 05:00 uur | Griegstraat 2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268</meta:user-defined>
    <meta:user-defined meta:name="OVERHEIDop.GmbID/DC.identifier">gmb-2018-244268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AN 275</meta:user-defined>
    <meta:user-defined meta:name="OVERHEIDop.woonplaats">Delft</meta:user-defined>
    <meta:user-defined meta:name="OVERHEIDop.straatnaam">Grieg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170 445788</meta:user-defined>
    <meta:user-defined meta:name="OVERHEIDop.versieInformatie"/>
  </office:meta>
</office:document-meta>
</file>