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mgevingsvergunning aangevraagd: Delft | vervangen en vergroten garagedeur | muur tussen Trompetstraat 28A en 30</text:p>
      <text:section text:name="zakelijke-mededeling_id1-3-2" text:style-name="zakelijke-mededeling">
        <text:section text:name="zakelijke-mededeling-tekst_id1-3-2-1" text:style-name="zakelijke-mededeling-tekst">
          <text:section text:name="tekst_id1-3-2-1-1" text:style-name="tekst">
            <text:p text:style-name="common-al">Bij deze vergunningaanvraag in de <text:a xlink:href="https://zoek.officielebekendmakingen.nl/gmb-2018-231919.html" xlink:type="simple">krant van 31-10</text:a> was de locatie niet goed aangegeven: 2611 KS | muur Vlamingstraat 39, Trompetstraat 28A | vervangen en vergroten garagedeur | bouw | 27-10-2018. Juiste locatie: muur tussen Trompetstraat 28A en 30.</text:p>
            <text:p text:style-name="common-al"/>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4265</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265</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265</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Omgevingsvergunning aangevraagd: Delft | vervangen en vergroten garagedeur | muur tussen Trompetstraat 28A en 3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4265</meta:user-defined>
    <meta:user-defined meta:name="OVERHEIDop.GmbID/DC.identifier">gmb-2018-2442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KN 28a</meta:user-defined>
    <meta:user-defined meta:name="OVERHEIDop.woonplaats">Delft</meta:user-defined>
    <meta:user-defined meta:name="OVERHEIDop.straatnaam">Trompet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627 447685</meta:user-defined>
    <meta:user-defined meta:name="OVERHEIDop.versieInformatie"/>
  </office:meta>
</office:document-meta>
</file>