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88, 7315 AD Apeldoorn, het plaatsen van een nieuw raamkozijn in linkerzijgevel appartementengebouw</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5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26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6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6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388, 7315 AD Apeldoorn, het plaatsen van een nieuw raamkozijn in linkerzijgevel appartementen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61</meta:user-defined>
    <meta:user-defined meta:name="OVERHEIDop.GmbID/DC.identifier">gmb-2018-244261</meta:user-defined>
    <meta:user-defined meta:name="OVERHEID.TaxonomieBeleidsagenda/OVERHEID.category">Ruimte en infrastructuur | Organisatie en beleid</meta:user-defined>
    <meta:user-defined meta:name="OVERHEIDop.referentienummer">D18/0195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D 388</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75 470994</meta:user-defined>
    <meta:user-defined meta:name="OVERHEIDop.versieInformatie"/>
  </office:meta>
</office:document-meta>
</file>