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leuteltocht Rietzeilers (carnavalsoptocht) door het centrum van Schiedam op 10 februari 2018 van 12.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7 februari 2018 een vergunning verleend voor het organiseren van het evenement Sleuteltocht Rietzeilers door het centrum van Schiedam op 10 februari 2018 van 12.00 uur tot 16.00 uur.</text:p>
            <text:p text:style-name="common-al">Een carnavalsoptocht, 5 praalwagens en 3 blaaskapellen, rijdt door het centrum van Schiedam, Land van Belofte, Broersvest, Koemarkt, Gerrit Verboonstraat, keren op kruispunt bij Lange Nieuwstraat, Gerrit Verboonstraat, Hoogstraat, Grote Markt (ontvangst op Stadhuis en sleutel overdracht), Lange Kerkstraat (parkeren praalwagens voor zaal Beatrix).</text:p>
            <text:p text:style-name="common-al">Vanaf 7 februari 2018 ligt een afschrift van de verleende vergunning, gedurende zes weken gerekend vanaf de datum van het besluit, ter inzage bij het Klant Contact Centrum (Omgevingsloket),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42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leuteltocht Rietzeilers (carnavalsoptocht) door het centrum van Schiedam op 10 februari 2018 van 12.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426</meta:user-defined>
    <meta:user-defined meta:name="OVERHEIDop.GmbID/DC.identifier">gmb-2018-244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34 436829</meta:user-defined>
    <meta:user-defined meta:name="OVERHEIDop.versieInformatie"/>
  </office:meta>
</office:document-meta>
</file>