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Scheveningseweg 21 tot en met 235 en Canergieplei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30 bomen en het verplanten van 30 bomen (stamomtrekken 30-287 cm), staande langs de openbare weg ter hoogte van Scheveningseweg 21 tot en met 235 en Carnegieplein 5 (traject tramlijn 1)</text:p>
            <text:p text:style-name="common-al"/>
            <text:p text:style-name="common-al">Ons kenmerk: 20180160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item text:style-override="id1-3-2-1-1-8-2">
                <text:number>-</text:number>
                <text:p text:style-name="al">Scheveningen</text:p>
              </text:list-item>
            </text:list>
            <text:p text:style-name="tussenkopcur">
            <text:span text:style-name="nadrukvet">Locatie(s)</text:span>
          </text:p>
            <text:p text:style-name="common-al">Scheveningseweg 21 tot en met 235 en Canergieplein 5</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25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5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in heroverweging, Scheveningseweg 21 tot en met 235 en Canergieplein 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59</meta:user-defined>
    <meta:user-defined meta:name="OVERHEIDop.GmbID/DC.identifier">gmb-2018-244259</meta:user-defined>
    <meta:user-defined meta:name="OVERHEID.TaxonomieBeleidsagenda/OVERHEID.category">Ruimte en infrastructuur | Organisatie en beleid</meta:user-defined>
    <meta:user-defined meta:name="DCTERMS.abstract">Het kappen van 130 bomen en het verplanten van 30 bomen (stamomtrekken 30-287 cm), staande langs de openbare weg ter hoogte van Scheveningseweg 21 tot en met 235 en Carnegieplein 5 (traject tramlijn 1). Deze bekendmaking bevat de activiteit(en): kappen.</meta:user-defined>
    <meta:user-defined meta:name="OVERHEIDop.referentienummer">201801600/69718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4AZ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30607-v1-BM 181113 201801600 Schev...|exb-2018-66528</meta:user-defined>
    <meta:user-defined meta:name="OVERHEID.EPSG28992/DC.spatial">79025.889 457665.352</meta:user-defined>
    <meta:user-defined meta:name="OVERHEIDop.versieInformatie"/>
  </office:meta>
</office:document-meta>
</file>