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ridder 1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18 een besluit genomen op de aanvraag met zaaknummer WABO-2018-339 voor een omgevingsvergunning op locatie Beekridder 12 te Leusden. De vergunning is toegekend. Het besluit betreft het wijzigen van de gev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nov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425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5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5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ekridder 12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257</meta:user-defined>
    <meta:user-defined meta:name="OVERHEIDop.GmbID/DC.identifier">gmb-2018-244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ZA 27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913.36 460023.55</meta:user-defined>
    <meta:user-defined meta:name="OVERHEIDop.versieInformatie"/>
  </office:meta>
</office:document-meta>
</file>