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psterland houdende regels omtrent subsidie cultuureducatie Subsidieregeling Cultuureducatie Opsterland 2018</text:p>
      <text:section text:name="regeling_id1-3-2" text:style-name="regeling">
        <text:section text:name="aanhef_id1-3-2-1" text:style-name="aanhef">
          <text:section text:name="preambule_id1-3-2-1-1" text:style-name="preambule">
            <text:p text:style-name="al">Het college van burgemeester en wethouders van de gemeente Opsterland, </text:p>
            <text:p text:style-name="al"/>
            <text:p text:style-name="al">overwegende dat </text:p>
            <text:p text:style-name="al"/>
            <text:p text:style-name="al">het college van B&amp;W in zijn vergadering van 10 april 2018 het Uitvoeringsplan Cultuureducatie Opsterland 2018-2022 heeft vastgesteld;</text:p>
            <text:p text:style-name="al">de gemeenteraad in zijn vergadering van 14 mei 2018 de financiële kaders van het Uitvoeringsplan Cultuureducatie Opsterland 2018-2022 heeft vastgesteld;</text:p>
            <text:p text:style-name="al">één van de onderdelen van dit plan een subsidieregeling voor de uitvoering van instrumentale muzikale vorming en culturele vorming (cultuureducatie) in het basisonderwijs is;</text:p>
            <text:p text:style-name="al"/>
            <text:p text:style-name="al">besluit vast te stellen de subsidieregeling Cultuureducatie primair en speciaal onderwijs Opster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richtlijnen </text:p>
            <text:list text:style-name="id1-3-2-2-1-2">
              <text:list-item text:style-override="id1-3-2-2-1-2">
                <text:number>1.</text:number>
                <text:p text:style-name="al">Deze subsidieregeling valt onder de Algemene wet bestuursrecht (Awb).</text:p>
              </text:list-item>
              <text:list-item text:style-override="id1-3-2-2-1-3">
                <text:number>2.</text:number>
                <text:p text:style-name="al">Op deze subsidieregeling zijn de bepalingen uit de Algemene subsidieverordening Opsterland 2017 (ASV) van toepassing, tenzij in deze subsidieregeling anders is bepaald.</text:p>
              </text:list-item>
              <text:list-item text:style-override="id1-3-2-2-1-4">
                <text:number>3.</text:number>
                <text:p text:style-name="al">Deze regeling geldt voor de duur van vier kalenderjaren, van 01-01-2019 tot en met 31-12-2022.</text:p>
              </text:list-item>
              <text:list-item text:style-override="id1-3-2-2-1-5">
                <text:number>4.</text:number>
                <text:p text:style-name="al">De subsidie Cultuureducatie primair en speciaal onderwijs is opgebouwd uit de componenten instrumentale muzikale vorming (IMV) en culturele vorming. </text:p>
              </text:list-item>
              <text:list-item text:style-override="id1-3-2-2-1-6">
                <text:number>5.</text:number>
                <text:p text:style-name="al">De subsidie voor IMV kan uitsluitend worden aangevraagd door de volgende partijen: Vereniging Christelijke Scholen Opsterland (VCSO) en Stichting Comprix.</text:p>
              </text:list-item>
              <text:list-item text:style-override="id1-3-2-2-1-7">
                <text:number>6.</text:number>
                <text:p text:style-name="al">De subsidie voor culturele vorming kan uitsluitend worden aangevraagd door VCSO, Comprix en School Lyndesteyn.</text:p>
              </text:list-item>
              <text:list-item text:style-override="id1-3-2-2-1-8">
                <text:number>7.</text:number>
                <text:p text:style-name="al">De subsidie voor culturele vorming wordt door de subsidieontvanger aan de individuele scholen verstrekt. </text:p>
              </text:list-item>
              <text:list-item text:style-override="id1-3-2-2-1-9">
                <text:number>8.</text:number>
                <text:p text:style-name="al">De subsidie wordt verstrekt voor een kalenderjaar.</text:p>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1.</text:number>
                <text:p text:style-name="al">De subsidie is uitsluitend bestemd voor de bekostiging van activiteiten waarbij alle leerlingen van VCSO, Comprix en School Lyndesteyn gedurende hun schoolloopbaan in aanraking komen met kunst en cultuur, door hier zowel actief als receptief en reflectief mee bezig te zijn.</text:p>
              </text:list-item>
            </text:list>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De subsidie wordt jaarlijks toegekend op basis van de leerlingenaantallen zoals vastgesteld door de Dienst Uitvoering Onderwijs op de landelijke peildatum (1 oktober). </text:p>
              </text:list-item>
              <text:list-item text:style-override="id1-3-2-2-3-3">
                <text:number>2.</text:number>
                <text:p text:style-name="al">VCSO en Comprix kopen het IMV-aanbod collectief in met de verleende subsidie.</text:p>
              </text:list-item>
              <text:list-item text:style-override="id1-3-2-2-3-4">
                <text:number>3.</text:number>
                <text:p text:style-name="al">Scholen vullen de gemeentelijke cultuureducatiesubsidie aan met hun eigen rijksmiddelen voor cultuureducatie vanuit de Prestatiebox (het betreffende bedrag wordt jaarlijks vastgesteld door het ministerie van OCW). </text:p>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In afwijking van de ASV dienen subsidieaanvragers uiterlijk 1 december van het jaar voorafgaand aan het betrokken subsidiejaar hun subsidieaanvraag in.</text:p>
              </text:list-item>
              <text:list-item text:style-override="id1-3-2-2-4-3">
                <text:number>2.</text:number>
                <text:p text:style-name="al">Voor de aanvraag dient gebruik te worden gemaakt van een door het college vastgesteld aanvraagformulier. </text:p>
              </text:list-item>
              <text:list-item text:style-override="id1-3-2-2-4-4">
                <text:number>3.</text:number>
                <text:p text:style-name="al">De aanvraag bestaat uit het aanvraagformulier en een activiteitenplan waaruit blijkt dat aan het doel van de regeling wordt voldaan. </text:p>
              </text:list-item>
            </text:list>
          </text:section>
          <text:section text:name="artikel_id1-3-2-2-5" text:style-name="artikel">
            <text:p text:style-name="artikel_kop_titel"><text:span text:style-name="artikel_kop_label">Artikel</text:span> <text:span text:style-name="artikel_kop_nr">5.</text:span> Beslistermijn en beschikking </text:p>
            <text:list text:style-name="id1-3-2-2-5-2">
              <text:list-item text:style-override="id1-3-2-2-5-2">
                <text:number>1.</text:number>
                <text:p text:style-name="al">In afwijking van de ASV ontvangen subsidieaanvragers uiterlijk 28 februari van het aangevraagde subsidiejaar de beschikking tot subsidieverlening.</text:p>
              </text:list-item>
              <text:list-item text:style-override="id1-3-2-2-5-3">
                <text:number>2.</text:number>
                <text:p text:style-name="al">Het te ontvangen voorschot bedraagt 100% van de verleende subsidie. </text:p>
              </text:list-item>
              <text:list-item text:style-override="id1-3-2-2-5-4">
                <text:number>3.</text:number>
                <text:p text:style-name="al">In de beschikking worden de budgetten per onderdeel gespecificeerd (IMV en culturele vorming). </text:p>
              </text:list-item>
              <text:list-item text:style-override="id1-3-2-2-5-5">
                <text:number>4.</text:number>
                <text:p text:style-name="al">Voor IMV wordt met ingang van 2019 jaarlijks een budget van € 158.000 verdeeld onder de aanvragers.</text:p>
              </text:list-item>
              <text:list-item text:style-override="id1-3-2-2-5-6">
                <text:number>5.</text:number>
                <text:p text:style-name="al">Voor culturele vorming wordt met ingang van 2019 jaarlijks een budget van € 80.500 verdeeld onder de aanvragers.</text:p>
              </text:list-item>
              <text:list-item text:style-override="id1-3-2-2-5-7">
                <text:number>6.</text:number>
                <text:p text:style-name="al">De subsidiebudgetten worden jaarlijks geïndexeerd conform de indexatie prijsontwikkeling bruto binnenlands product (BBP) zoals opgenomen in de meicirculaire van het voorliggende jaar.</text:p>
              </text:list-item>
              <text:list-item text:style-override="id1-3-2-2-5-8">
                <text:number>7.</text:number>
                <text:p text:style-name="al">De budgetten zijn onder voorbehoud van het vaststellen van de gemeentelijke begroting. </text:p>
              </text:list-item>
              <text:list-item text:style-override="id1-3-2-2-5-9">
                <text:number>8.</text:number>
                <text:p text:style-name="al">De budgetten worden verdeeld op basis van een bedrag per leerling.</text:p>
              </text:list-item>
              <text:list-item text:style-override="id1-3-2-2-5-10">
                <text:number>9.</text:number>
                <text:p text:style-name="al">Het bedrag per leerling per jaar wordt jaarlijks vastgesteld door de beschikbare budgetten te delen door het betreffende aantal leerlingen van de organisaties die een subsidieaanvraag hebben ingediend.</text:p>
              </text:list-item>
            </text:list>
          </text:section>
          <text:section text:name="artikel_id1-3-2-2-6" text:style-name="artikel">
            <text:p text:style-name="artikel_kop_titel"><text:span text:style-name="artikel_kop_label">Artikel</text:span> <text:span text:style-name="artikel_kop_nr">6.</text:span> Verantwoording/vaststelling</text:p>
            <text:list text:style-name="id1-3-2-2-6-2">
              <text:list-item text:style-override="id1-3-2-2-6-2">
                <text:number>1.</text:number>
                <text:p text:style-name="al">De subsidieontvanger doet uiterlijk op 1 april van het jaar dat volgt op het betrokken subsidiejaar een aanvraag tot vaststelling van de subsidie. </text:p>
              </text:list-item>
              <text:list-item text:style-override="id1-3-2-2-6-3">
                <text:number>2.</text:number>
                <text:p text:style-name="al">Voor de verantwoording dient gebruik te worden gemaakt van een door het college vastgesteld verantwoordingsformulier. </text:p>
              </text:list-item>
              <text:list-item text:style-override="id1-3-2-2-6-4">
                <text:number>3.</text:number>
                <text:p text:style-name="al">In afwijking van de ASV bestaat de aanvraag tot vaststelling uit:</text:p>
                <text:list text:style-name="id1-3-2-2-6-4-3">
                  <text:list-item text:style-override="id1-3-2-2-6-4-3-1">
                    <text:number>-</text:number>
                    <text:p text:style-name="al">een financieel verslag waarmee inzichtelijk wordt gemaakt hoe de middelen zijn besteed.</text:p>
                  </text:list-item>
                  <text:list-item text:style-override="id1-3-2-2-6-4-3-2">
                    <text:number>-</text:number>
                    <text:p text:style-name="al">een inhoudelijk verslag waarmee wordt aangetoond dat leerlingen hebben kennisgemaakt met kunst en cultuur door hier zowel actief als receptief en reflectief mee bezig te zijn. In het verslag worden de activiteiten van de beide componenten IMV en culturele vorming afzonderlijk beschreven. </text:p>
                  </text:list-item>
                </text:list>
              </text:list-item>
              <text:list-item text:style-override="id1-3-2-2-6-5">
                <text:number>4.</text:number>
                <text:p text:style-name="al">De subsidie wordt uiterlijk acht weken na ontvangst van de aanvraag tot vaststelling vastgesteld. </text:p>
              </text:list-item>
            </text:list>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regeling treedt in werking op 1 oktober 2018 en kan worden aangehaald als Subsidieregeling Cultuureducatie Opsterland 2018.</text:p>
              </text:list-item>
            </text:list>
          </text:section>
        </text:section>
        <text:section text:name="regeling-sluiting_id1-3-2-3" text:style-name="regeling-sluiting">
          <text:section text:name="ondertekening_id1-3-2-3-1">
            <text:p><text:span text:style-name="functie">Aldus vastgesteld in de vergadering van het college d.d. 3 juli 2018. </text:span></text:p>
            <text:p><text:span text:style-name="functie">Koen van Veen, secretaris. </text:span></text:p>
            <text:p><text:span text:style-name="functie">Ellen van Selm,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425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5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5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psterland houdende regels omtrent subsidie cultuureducatie Subsidieregeling Cultuureducatie Ops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55</meta:user-defined>
    <meta:user-defined meta:name="OVERHEIDop.GmbID/DC.identifier">gmb-2018-244255</meta:user-defined>
    <meta:user-defined meta:name="OVERHEID.TaxonomieBeleidsagenda/OVERHEID.category">Financiën | Organisatie en beleid</meta:user-defined>
    <meta:user-defined meta:name="OVERHEID.Gemeente/DC.spatial">Opsterland</meta:user-defined>
    <meta:user-defined meta:name="DC.source">Onbekend;</meta:user-defined>
    <meta:user-defined meta:name="DCTERMS.alternative">Subsidieregeling Cultuureducatie Opsterland 2018</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xs:date/OVERHEIDop.startdatum">2018-11-16</meta:user-defined>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op.betreftRegeling">CVDR614156_1</meta:user-defined>
    <meta:user-defined meta:name="OVERHEIDop.versieInformatie"/>
  </office:meta>
</office:document-meta>
</file>