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uitbreiden van een bijgebouw en het plaatsen een trap aan de buitenzijde op locatie Grote Molenstraat 189 te Elst</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gemeente een aanvraag ontvangen voorhet uitbreiden van een bijgebouw en het plaatsen een trap aan de buitenzijde op locatie Grote Molenstraat 189 te Elst. De aanvraag is geregistreerd onder zaaknummer HOV-18-226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425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5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5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uitbreiden van een bijgebouw en het plaatsen een trap aan de buitenzijde op locatie Grote Molenstraat 189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4254</meta:user-defined>
    <meta:user-defined meta:name="OVERHEIDop.GmbID/DC.identifier">gmb-2018-244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176 440635</meta:user-defined>
    <meta:user-defined meta:name="OVERHEIDop.versieInformatie"/>
  </office:meta>
</office:document-meta>
</file>