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19 op het Raadhuisplein in Dinteloord en de Markt in Kruisland</text:p>
      <text:section text:name="zakelijke-mededeling_id1-3-2" text:style-name="zakelijke-mededeling">
        <text:section text:name="zakelijke-mededeling-tekst_id1-3-2-1" text:style-name="zakelijke-mededeling-tekst">
          <text:section text:name="tekst_id1-3-2-1-1" text:style-name="tekst">
            <text:p text:style-name="common-al">Op 13 november 2018 hebben wij een standplaatsvergunning verleend voor het innemen van een  standplaats op het Raadhuisplein in Dinteloord en de Markt in Kruisland voor het verkopen van vis en visproduct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5 november 2018</text:p>
            <text:p text:style-name="common-al">Einde bezwaartermijn:  26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425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jaar 2019 op het Raadhuisplein in Dinteloord en de Markt in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3</meta:user-defined>
    <meta:user-defined meta:name="OVERHEIDop.GmbID/DC.identifier">gmb-2018-244253</meta:user-defined>
    <meta:user-defined meta:name="OVERHEID.TaxonomieBeleidsagenda/OVERHEID.category">Economie | Organisatie en beleid</meta:user-defined>
    <meta:user-defined meta:name="OVERHEIDop.referentienummer">ZK1800487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EPSG28992/DC.spatial">87031 398224</meta:user-defined>
    <meta:user-defined meta:name="OVERHEIDop.versieInformatie"/>
  </office:meta>
</office:document-meta>
</file>