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246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46, 6191 NA te Beek, het aanbrengen van een verdiepingsvloer en het plaatsen van een trap (Ingediend 31 januari 2018, zaaknummer 201801024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246, 6191 N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4425</meta:user-defined>
    <meta:user-defined meta:name="OVERHEIDop.GmbID/DC.identifier">gmb-2018-24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232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8 329048</meta:user-defined>
    <meta:user-defined meta:name="OVERHEIDop.versieInformatie"/>
  </office:meta>
</office:document-meta>
</file>