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realiseren gesloten bodemenergiesysteem | Van leeuwenhoekkwartier kavels P01 t/m P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x |  Van leeuwenhoekkwartier kavels P01 t/m P09 | realiseren gesloten bodemenergiesysteem | 06-11-2018.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24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4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4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realiseren gesloten bodemenergiesysteem | Van leeuwenhoekkwartier kavels P01 t/m P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245</meta:user-defined>
    <meta:user-defined meta:name="OVERHEIDop.GmbID/DC.identifier">gmb-2018-24424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DW 54</meta:user-defined>
    <meta:user-defined meta:name="OVERHEIDop.woonplaats">Delft</meta:user-defined>
    <meta:user-defined meta:name="OVERHEIDop.straatnaam">Van Leeuwenhoekpark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93 446760</meta:user-defined>
    <meta:user-defined meta:name="OVERHEIDop.versieInformatie"/>
  </office:meta>
</office:document-meta>
</file>