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8 ramen met asbesthoudende ki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verwijderen 8 ramen met asbesthoudende kit | 05-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3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8 ramen met asbesthoudende ki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37</meta:user-defined>
    <meta:user-defined meta:name="OVERHEIDop.GmbID/DC.identifier">gmb-2018-244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