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Rijksweg A4 1, 2635 BW Den Hoorn - Het realiseren van een overkapping bij een snellaadvoorziening voor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realiseren van een overkapping bij een snellaadvoorziening voor elektrische voertuigen aan de Rijksweg A4 1, 2635 BW Den Hoorn (01-11-2018) (Z-HZ_WABO-2018-0465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423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3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3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Rijksweg A4 1, 2635 BW Den Hoorn - Het realiseren van een overkapping bij een snellaadvoorziening voor elektrische voer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36</meta:user-defined>
    <meta:user-defined meta:name="OVERHEIDop.GmbID/DC.identifier">gmb-2018-244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</meta:user-defined>
    <meta:user-defined meta:name="OVERHEIDop.woonplaats">Den Hoorn</meta:user-defined>
    <meta:user-defined meta:name="OVERHEIDop.straatnaam">Peulwijk-Oos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167 447318</meta:user-defined>
    <meta:user-defined meta:name="OVERHEIDop.versieInformatie"/>
  </office:meta>
</office:document-meta>
</file>