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Evert van de Beekstraat 202, 1118 CP Schiphol (kadastrale locatie AI 826, plaatselijk bekend als de E-pier), Schiphol Nederland B.V., het realiseren van busgates op de kop van de E-pier met o.a. een gevelwijziging, busvertrekpunten, vluchttrappen aan de buitenzijde en het realiseren van interne stijgpunten, datum besluit: 09-11-2018 (datum besluit is datum bekendmaking), zaak 8457939, OLO-nummer: 378853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44233</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233</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233</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vert van de Beekstraat 202, 1118 CP Schiphol (kadastrale locatie AI 826, plaatselijk bekend als de E-pier), Schiphol Nederland B.V., het realiseren van busgates op de kop van de E-pier met o.a. een gevelwijziging, busvertrekpunten, vluchttrappen aan de buitenzijde en het realiseren van interne stijgpunten, datum besluit: 09-11-2018 (datum besluit is datum bekendmaking), zaak 8457939, OLO-nummer: 378853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4233</meta:user-defined>
    <meta:user-defined meta:name="OVERHEIDop.GmbID/DC.identifier">gmb-2018-244233</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8CP 202</meta:user-defined>
    <meta:user-defined meta:name="OVERHEIDop.woonplaats">Schiphol</meta:user-defined>
    <meta:user-defined meta:name="OVERHEIDop.straatnaam">Evert van de Beek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1412 479696</meta:user-defined>
    <meta:user-defined meta:name="OVERHEIDop.versieInformatie"/>
  </office:meta>
</office:document-meta>
</file>