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Maaslandse Dam 22, 3155 CH Maasland voor het oprichten van een vill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villa aan de Maaslandse Dam 22, 3155 CH Maasland (07-11-2018) (Z-HZ_WABO-2018-0313).</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422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2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2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Maaslandse Dam 22, 3155 CH Maasland voor het oprichten van een vil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26</meta:user-defined>
    <meta:user-defined meta:name="OVERHEIDop.GmbID/DC.identifier">gmb-2018-244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H 14</meta:user-defined>
    <meta:user-defined meta:name="OVERHEIDop.woonplaats">Maasland</meta:user-defined>
    <meta:user-defined meta:name="OVERHEIDop.straatnaam">Maaslandse Dam</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963 440828</meta:user-defined>
    <meta:user-defined meta:name="OVERHEIDop.versieInformatie"/>
  </office:meta>
</office:document-meta>
</file>