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ontvangen aanvraag omgevingsvergunning voor het plaatsen van een overkapping, Schoolstraat 18, 1715 ER Spanbroek   MOET ZIJN: Kennisgeving verleende reguliere omgevingsvergunning voor het plaatsen van een overkapping, Schoolstraat 18, 1715 ER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6 november 2018 een reguliere omgevingsvergunning verleend voor het plaatsen van een overkapping op het perceel Schoolstraat 18, 1715 ER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4421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1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1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Kennisgeving ontvangen aanvraag omgevingsvergunning voor het plaatsen van een overkapping, Schoolstraat 18, 1715 ER Spanbroek   MOET ZIJN: Kennisgeving verleende reguliere omgevingsvergunning voor het plaatsen van een overkapping, Schoolstraat 18, 1715 ER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219</meta:user-defined>
    <meta:user-defined meta:name="OVERHEIDop.GmbID/DC.identifier">gmb-2018-244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R 18</meta:user-defined>
    <meta:user-defined meta:name="OVERHEIDop.woonplaats">Spanbroek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427 523578</meta:user-defined>
    <meta:user-defined meta:name="OVERHEIDop.versieInformatie"/>
  </office:meta>
</office:document-meta>
</file>