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Ingeland 15, 3155 GC Maasland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Ingeland 15, 3155 GC Maasland (29-10-2018) (Z-HZ_WABO-2018-052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21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Ingeland 15, 3155 GC Maasland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17</meta:user-defined>
    <meta:user-defined meta:name="OVERHEIDop.GmbID/DC.identifier">gmb-2018-244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Inge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61 438655</meta:user-defined>
    <meta:user-defined meta:name="OVERHEIDop.versieInformatie"/>
  </office:meta>
</office:document-meta>
</file>