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Ingeland 18, 3155 GC Maasland voor het vervangen van een kozijn in de voor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ozijn in de voorgevel aan de Ingeland 18, 3155 GC Maasland (07-11-2018) (Z-HZ_WABO-2018-054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21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Ingeland 18, 3155 GC Maasland voor het vervangen van een kozij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15</meta:user-defined>
    <meta:user-defined meta:name="OVERHEIDop.GmbID/DC.identifier">gmb-2018-244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61 438655</meta:user-defined>
    <meta:user-defined meta:name="OVERHEIDop.versieInformatie"/>
  </office:meta>
</office:document-meta>
</file>