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nderpa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plaatsen van een poort ter plaatse van de Vlinderpad 1 in Gouda. De aanvraag is geregistreerd onder kenmerk 2018279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2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nderpad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10</meta:user-defined>
    <meta:user-defined meta:name="OVERHEIDop.GmbID/DC.identifier">gmb-2018-24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X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98.37 447715.91</meta:user-defined>
    <meta:user-defined meta:name="OVERHEIDop.versieInformatie"/>
  </office:meta>
</office:document-meta>
</file>