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niet akkoord: Delft |  kozijnwijziging, kozijnvervanging of gevelwijziging | Huyter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X | Huyterhof 5 | kozijnwijziging, kozijnvervanging of gevelwijziging | 07-11-2018.</text:p>
            <text:p text:style-name="common-al"/>
            <text:p text:style-name="common-al">
            <text:span text:style-name="nadrukvet">Bouwmelding | </text:span>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20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0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0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 niet akkoord: Delft |  kozijnwijziging, kozijnvervanging of gevelwijziging | Huyterhof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07</meta:user-defined>
    <meta:user-defined meta:name="OVERHEIDop.GmbID/DC.identifier">gmb-2018-244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X 5</meta:user-defined>
    <meta:user-defined meta:name="OVERHEIDop.woonplaats">Delft</meta:user-defined>
    <meta:user-defined meta:name="OVERHEIDop.straatnaam">Huyter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97 447266</meta:user-defined>
    <meta:user-defined meta:name="OVERHEIDop.versieInformatie"/>
  </office:meta>
</office:document-meta>
</file>