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liegveldweg 90, 6199 AD,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90, 6199 AD, te Maastricht-Airport, revitalisering van de passagiersterminal (Ingediend 29 januari 2018, zaaknummer 2018 134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42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liegveldweg 90, 6199 AD,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4420</meta:user-defined>
    <meta:user-defined meta:name="OVERHEIDop.GmbID/DC.identifier">gmb-2018-24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D 90</meta:user-defined>
    <meta:user-defined meta:name="OVERHEIDop.woonplaats">Maastricht-Airport</meta:user-defined>
    <meta:user-defined meta:name="OVERHEIDop.straatnaam">Vliegveldw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1825 325173</meta:user-defined>
    <meta:user-defined meta:name="OVERHEIDop.versieInformatie"/>
  </office:meta>
</office:document-meta>
</file>