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Zwaagdijk 309, 1685 PB Zwaagdijk-West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herbouwen van een kas</text:p>
            <text:p text:style-name="common-al">Locatie: Zwaagdijk 309, 1685 PB Zwaagdijk-West </text:p>
            <text:p text:style-name="common-al">Datum ontvangst aanvraag:  21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Zwaagdijk 309, 1685 PB Zwaagdijk-West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42</meta:user-defined>
    <meta:user-defined meta:name="OVERHEIDop.GmbID/DC.identifier">gmb-2018-2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5PB 309</meta:user-defined>
    <meta:user-defined meta:name="OVERHEIDop.woonplaats">Zwaagdijk-We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411 522021</meta:user-defined>
    <meta:user-defined meta:name="OVERHEIDop.versieInformatie"/>
  </office:meta>
</office:document-meta>
</file>