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ozijnwijziging, kozijnvervanging of gevelwijziging | Libanonstraat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HS | Libanonstraat 31 | kozijnwijziging, kozijnvervanging of gevelwijziging | 08-11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9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9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9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ozijnwijziging, kozijnvervanging of gevelwijziging | Libanon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96</meta:user-defined>
    <meta:user-defined meta:name="OVERHEIDop.GmbID/DC.identifier">gmb-2018-244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HS 31</meta:user-defined>
    <meta:user-defined meta:name="OVERHEIDop.woonplaats">Delft</meta:user-defined>
    <meta:user-defined meta:name="OVERHEIDop.straatnaam">Libano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16 443818</meta:user-defined>
    <meta:user-defined meta:name="OVERHEIDop.versieInformatie"/>
  </office:meta>
</office:document-meta>
</file>