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ordialaan 2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13 november 2018</text:p>
            <text:p text:style-name="tussenkopcur">Intern kenmerk: 2018OG0495-01</text:p>
            <text:p text:style-name="tussenkopcur">Omschrijving project: het huisvesten van personen</text:p>
            <text:p text:style-name="tussenkopcur">Locatie: Concordialaan 288 </text:p>
            <text:p text:style-name="tussenkopcur">Postcode: 4871 ZE</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418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8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8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ncordialaan 2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4185</meta:user-defined>
    <meta:user-defined meta:name="OVERHEIDop.GmbID/DC.identifier">gmb-2018-2441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ZE 288</meta:user-defined>
    <meta:user-defined meta:name="OVERHEIDop.woonplaats">Etten-Leur</meta:user-defined>
    <meta:user-defined meta:name="OVERHEIDop.straatnaam">Concordia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989 399523</meta:user-defined>
    <meta:user-defined meta:name="OVERHEIDop.versieInformatie"/>
  </office:meta>
</office:document-meta>
</file>