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Prinses Irenelaan 1, 3155 TK Maasland voor het oprichten van een carport met berg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carport met berging aan de Prinses Irenelaan 1, 3155 TK Maasland (Z-HZ_WABO-2018-0568).</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17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7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7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Prinses Irenelaan 1, 3155 TK Maasland voor het oprichten van een carport met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74</meta:user-defined>
    <meta:user-defined meta:name="OVERHEIDop.GmbID/DC.identifier">gmb-2018-244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Prinses Iren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10 439447</meta:user-defined>
    <meta:user-defined meta:name="OVERHEIDop.versieInformatie"/>
  </office:meta>
</office:document-meta>
</file>