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Montgomerylaan, achter Churchilllaan 5-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GS | Montgomerylaan, achter Churchilllaan 5-21 | 2 meelbessen</text:p>
            <text:p text:style-name="common-al"/>
            <text:p text:style-name="last-al">Bezwaar maken | Geen omgevingsvergunning nodig, bezwaar maken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17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7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7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Montgomerylaan, achter Churchilllaan 5-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70</meta:user-defined>
    <meta:user-defined meta:name="OVERHEIDop.GmbID/DC.identifier">gmb-2018-2441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GS 13</meta:user-defined>
    <meta:user-defined meta:name="OVERHEIDop.woonplaats">Delft</meta:user-defined>
    <meta:user-defined meta:name="OVERHEIDop.straatnaam">Churchill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545 444932</meta:user-defined>
    <meta:user-defined meta:name="OVERHEIDop.versieInformatie"/>
  </office:meta>
</office:document-meta>
</file>