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het Bachplein te Schiedam op 5 mei 2018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nuffelmarkt op het Bachplein op 5 mei 2018 van 10.00 uur tot 16.00 uur (opbouw op 5 mei 2018 van 8.00 uur tot 10.00 uur, afbouw op 5 mei 2018 van 16.00 uur tot 19.00 uur).</text:p>
            <text:p text:style-name="common-al">Op het Bachplein mogen maximaal 96 kramen en / of auto’s worden geplaatst waar 2<text:span text:style-name="sup">e</text:span> hands spullen worden verkocht. Naast de kramen en / of auto’s wordt er 1 snackwagen en 2 dixies geplaatst. </text:p>
            <text:p text:style-name="common-al">Vanaf 7 februari 2018 ligt een afschrift van de aanvraag, gedurende 2 weken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Bachplein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41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het Bachplein te Schiedam op 5 mei 2018 van 10.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417</meta:user-defined>
    <meta:user-defined meta:name="OVERHEIDop.GmbID/DC.identifier">gmb-2018-244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H 150</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