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Kluiskade nabij de huisnummers 22 en 22a, (Sectie C 3222 en 3566, 3155 BH) in Maasland voor het versterken van de kad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sterken van de kade aan de Kluiskade nabij de huisnummers 22 en 22a, (Sectie C 3222 en 3566, 3155 BH) in Maasland (Z-HZ_WABO-2018-0561).</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16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6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6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Kluiskade nabij de huisnummers 22 en 22a, (Sectie C 3222 en 3566, 3155 BH) in Maasland voor het versterken van de k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69</meta:user-defined>
    <meta:user-defined meta:name="OVERHEIDop.GmbID/DC.identifier">gmb-2018-244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H</meta:user-defined>
    <meta:user-defined meta:name="OVERHEIDop.woonplaats">Maasland</meta:user-defined>
    <meta:user-defined meta:name="OVERHEIDop.straatnaam">Kluis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161 438729</meta:user-defined>
    <meta:user-defined meta:name="OVERHEIDop.versieInformatie"/>
  </office:meta>
</office:document-meta>
</file>