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serve Recreatie &amp; Toerisme Gemeente Wijdemer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ijdemeren; </text:p>
            <text:p text:style-name="al"/>
            <text:p text:style-name="al">Gelezen het voorstel van burgemeester en wethouders d.d. 24 januari 2017 </text:p>
            <text:p text:style-name="al"/>
            <text:p text:style-name="al">Gelet op de gemeentewet en de toeristische ambities van het college en de gemeenteraad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ieuwe kaders (1 t/m 6 en A t/m C) te stellen aan de Reserve Recreatie &amp; Toerisme Wijdemeren </text:p>
              </text:list-item>
              <text:list-item text:style-override="id1-3-2-2-1-2-2">
                <text:number>2.</text:number>
                <text:p text:style-name="al">Aan de nieuwe kaders een dynamische projectenlijst toe te voegen </text:p>
              </text:list-item>
              <text:list-item text:style-override="id1-3-2-2-1-2-3">
                <text:number>3.</text:number>
                <text:p text:style-name="al">De gemeenteraad één keer per kwartaal een update van de dynamische projectenlijst te sturen. </text:p>
              </text:list-item>
              <text:list-item text:style-override="id1-3-2-2-1-2-4">
                <text:number>4.</text:number>
                <text:p text:style-name="al">De Verordening ‘Reserve Recreatie &amp; Toerisme Gemeente Wijdemeren 2012’ artikel 5.1 te wijzigen: schrappen “zoals vermeld in het visiestuk ‘De kern van Wijdemeren’ en/of de ‘Projectenlijst Structuurvisie’ van de gemeente Wijdemeren.”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2 maart 2017</text:span>
          </text:p>
          </text:section>
          <text:section text:name="ondertekening_id1-3-2-3-2">
            <text:p><text:span text:style-name="deze">De raad voornoemd,</text:span></text:p>
            <text:p><text:span text:style-name="functie">de waarnemend griffier,</text:span></text:p>
            <text:p><text:span text:style-name="ondertekening_naam">
            <text:span text:style-name="voornaam">drs. C.M. de</text:span>
            <text:span text:style-name="achternaam">Heu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rs. 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16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serve Recreatie &amp; Toerisme Gemeente Wijdemer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62</meta:user-defined>
    <meta:user-defined meta:name="OVERHEIDop.GmbID/DC.identifier">gmb-2018-24416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Wijdemeren</meta:user-defined>
    <meta:user-defined meta:name="DC.source">Gemeentewet, art. 149;</meta:user-defined>
    <meta:user-defined meta:name="DCTERMS.alternative">Verordening Reserve Recreatie &amp; Toerisme Wijdemer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demeren</meta:user-defined>
    <dc:language>nl</dc:language>
    <meta:user-defined meta:name="xs:date/OVERHEIDop.startdatum">2018-11-16</meta:user-defined>
    <meta:user-defined meta:name="OVERHEIDgvop.Informatietype/DC.type">Verordeningen</meta:user-defined>
    <meta:user-defined meta:name="OVERHEID.Gemeente/OVERHEID.authority">Wijdemeren</meta:user-defined>
    <meta:user-defined meta:name="OVERHEID.Gemeente/DCTERMS.publisher">Wijdemeren</meta:user-defined>
    <meta:user-defined meta:name="OVERHEIDop.betreftRegeling">CVDR256868_2</meta:user-defined>
    <meta:user-defined meta:name="OVERHEIDop.versieInformatie"/>
  </office:meta>
</office:document-meta>
</file>