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Muurbloem kavel NR01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bouwen van een vrijstaande woning op het perceel<text:span text:style-name="nadrukvet"> Muurbloem kavel NR01 te Eijsden</text:span>. De reden voor verlenging is dat het plan constructief dient te worden herbeoordeeld. De nieuwe uiterste beslisdatum is <text:span text:style-name="nadrukvet">27 dec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5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16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Muurbloem kavel NR01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60</meta:user-defined>
    <meta:user-defined meta:name="OVERHEIDop.GmbID/DC.identifier">gmb-2018-244160</meta:user-defined>
    <meta:user-defined meta:name="OVERHEID.TaxonomieBeleidsagenda/OVERHEID.category">Ruimte en infrastructuur | Organisatie en beleid</meta:user-defined>
    <meta:user-defined meta:name="OVERHEIDop.referentienummer">Z-HZ_WABO-2018-00334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2 310040</meta:user-defined>
    <meta:user-defined meta:name="OVERHEIDop.versieInformatie"/>
  </office:meta>
</office:document-meta>
</file>