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Burgerweg nabij huisnummer 7a (Sectie I 00113, 3155 DA) in Maasland voor het vervangen van een duiker voor een duiker met een grotere diamet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duiker voor een duiker met een grotere diameter aan de Burgerweg nabij huisnummer 7a (Sectie I 00113, 3155 DA) in Maasland (Z-HZ_WABO-2018-0553).</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15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5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5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Burgerweg nabij huisnummer 7a (Sectie I 00113, 3155 DA) in Maasland voor het vervangen van een duiker voor een duiker met een grotere diame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58</meta:user-defined>
    <meta:user-defined meta:name="OVERHEIDop.GmbID/DC.identifier">gmb-2018-244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A 7a</meta:user-defined>
    <meta:user-defined meta:name="OVERHEIDop.woonplaats">Maasland</meta:user-defined>
    <meta:user-defined meta:name="OVERHEIDop.straatnaam">Burg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381 441117</meta:user-defined>
    <meta:user-defined meta:name="OVERHEIDop.versieInformatie"/>
  </office:meta>
</office:document-meta>
</file>