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mersdijk 1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Ruimersdijk 100, 3079HK, de entree van het bestaande schoolgebouw uit te breiden (datum verzending besluit 09-11-2018, dossiernummer OMV.18.06.0033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415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5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5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mersdijk 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154</meta:user-defined>
    <meta:user-defined meta:name="OVERHEIDop.GmbID/DC.identifier">gmb-2018-244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9HK 100</meta:user-defined>
    <meta:user-defined meta:name="OVERHEIDop.woonplaats">Rotterdam</meta:user-defined>
    <meta:user-defined meta:name="OVERHEIDop.straatnaam">Ruimersdij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7387 432510</meta:user-defined>
    <meta:user-defined meta:name="OVERHEIDop.versieInformatie"/>
  </office:meta>
</office:document-meta>
</file>