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Nieuwenhuizen 15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8 een besluit genomen op de aanvraag voor een omgevingsvergunning op locatie Nieuwenhuizen 15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text:p>
              </text:list-item>
            </text:list>
            <text:p text:style-name="common-al">
            <text:span text:style-name="nadrukvet">Gegevens aanvraag</text:span>
          </text:p>
            <text:p text:style-name="common-al">Omschrijving: bouwen van een loods</text:p>
            <text:p text:style-name="common-al">Locatie: Nieuwenhuizen 15 te Sint-Oedenrode</text:p>
            <text:p text:style-name="common-al">Zaaknummer: OV-2018-0131</text:p>
            <text:p text:style-name="common-al">Startdatum beroepstermijn: 16 november 2018</text:p>
            <text:p text:style-name="common-al">
            <text:span text:style-name="nadrukvet">Mogelijkheid van beroep</text:span>
          </text:p>
            <text:p text:style-name="common-al">Tegen dit besluit kan binnen zes weken vanaf 16 november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15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5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5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Nieuwenhuizen 1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50</meta:user-defined>
    <meta:user-defined meta:name="OVERHEIDop.GmbID/DC.identifier">gmb-2018-244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746 393995</meta:user-defined>
    <meta:user-defined meta:name="OVERHEIDop.versieInformatie"/>
  </office:meta>
</office:document-meta>
</file>