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estgaag nabij huisnummer 28 (Sectie I 1621, 3155 DE) in Maasland voor het vervangen van een duiker voor een duiker met een grotere diame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duiker voor een duiker met een grotere diameter aan de Westgaag nabij huisnummer 28 (Sectie I 1621, 3155 DE) in Maasland (Z-HZ_WABO-2018-0552).  </text:p>
                <text:p text:style-name="al"/>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14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4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4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estgaag nabij huisnummer 28 (Sectie I 1621, 3155 DE) in Maasland voor het vervangen van een duiker voor een duiker met een grotere diame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46</meta:user-defined>
    <meta:user-defined meta:name="OVERHEIDop.GmbID/DC.identifier">gmb-2018-244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E 10</meta:user-defined>
    <meta:user-defined meta:name="OVERHEIDop.woonplaats">Maasland</meta:user-defined>
    <meta:user-defined meta:name="OVERHEIDop.straatnaam">We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82 440745</meta:user-defined>
    <meta:user-defined meta:name="OVERHEIDop.versieInformatie"/>
  </office:meta>
</office:document-meta>
</file>