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roendijck 57a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november 2018 een aanvraag voor een omgevingsvergunning ontvangen. Dit betreft het realiseren van een veranda ter plaatse vanDe Groendijck 57a in Waarder. De aanvraag is geregistreerd onder kenmerk 201828701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414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4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4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Groendijck 57a in Waar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142</meta:user-defined>
    <meta:user-defined meta:name="OVERHEIDop.GmbID/DC.identifier">gmb-2018-244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6NJ 57a</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5626 452309</meta:user-defined>
    <meta:user-defined meta:name="OVERHEIDop.versieInformatie"/>
  </office:meta>
</office:document-meta>
</file>