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Haagwinde 3, 3155 WB Maasland voor het veranderen van een kozijn in de voorgev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anderen van een kozijn in de voorgevel aan de Haagwinde 3, 3155 WB Maasland (Z-HZ_WABO-2018-0551).</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13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3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3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Haagwinde 3, 3155 WB Maasland voor het veranderen van een kozijn i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38</meta:user-defined>
    <meta:user-defined meta:name="OVERHEIDop.GmbID/DC.identifier">gmb-2018-244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WB 1</meta:user-defined>
    <meta:user-defined meta:name="OVERHEIDop.woonplaats">Maasland</meta:user-defined>
    <meta:user-defined meta:name="OVERHEIDop.straatnaam">Haagwin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396 438554</meta:user-defined>
    <meta:user-defined meta:name="OVERHEIDop.versieInformatie"/>
  </office:meta>
</office:document-meta>
</file>