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 Woudt 11, 2636 HD Schipluiden voor het wijzigen van een gevel en het plaatsen van twee dakra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gevel en het plaatsen van twee dakramen aan ’t Woudt 11, 2636 HD Schipluiden (Z-HZ_WABO-2018-0566).</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3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 Woudt 11, 2636 HD Schipluiden voor het wijzigen van een gevel en het plaatsen van twee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34</meta:user-defined>
    <meta:user-defined meta:name="OVERHEIDop.GmbID/DC.identifier">gmb-2018-24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8</meta:user-defined>
    <meta:user-defined meta:name="OVERHEIDop.woonplaats">Schipluiden</meta:user-defined>
    <meta:user-defined meta:name="OVERHEIDop.straatnaam">'t Woud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897 445779</meta:user-defined>
    <meta:user-defined meta:name="OVERHEIDop.versieInformatie"/>
  </office:meta>
</office:document-meta>
</file>