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osserveldlaan 38, 6191 SL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serveldlaan 38, 6191 SL te Beek, bouwen berging aan woonhuis (Ingediend 1 februari 2018, zaaknummer 2018 1346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41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Bosserveldlaan 38, 6191 SL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4413</meta:user-defined>
    <meta:user-defined meta:name="OVERHEIDop.GmbID/DC.identifier">gmb-2018-24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SL 38</meta:user-defined>
    <meta:user-defined meta:name="OVERHEIDop.woonplaats">Beek</meta:user-defined>
    <meta:user-defined meta:name="OVERHEIDop.straatnaam">Bosserveld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413 327539</meta:user-defined>
    <meta:user-defined meta:name="OVERHEIDop.versieInformatie"/>
  </office:meta>
</office:document-meta>
</file>