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Rijksstraatweg nabij huisnummer 16 (Sectie Q 355, 2636 AX) in Schipluiden voor het aanleggen van dammen en een verharde toegangswe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aanleggen van dammen en een verharde toegangsweg aan de Rijksstraatweg nabij huisnummer 16 (Sectie Q 355, 2636 AX) in Schipluiden (Z-HZ_WABO-2018-0565).</text:p>
              </text:list-item>
            </text:list>
            <text:p text:style-name="common-al">  </text:p>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4128</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128</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128</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Rijksstraatweg nabij huisnummer 16 (Sectie Q 355, 2636 AX) in Schipluiden voor het aanleggen van dammen en een verharde toegangs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128</meta:user-defined>
    <meta:user-defined meta:name="OVERHEIDop.GmbID/DC.identifier">gmb-2018-2441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X 25</meta:user-defined>
    <meta:user-defined meta:name="OVERHEIDop.woonplaats">Schipluiden</meta:user-defined>
    <meta:user-defined meta:name="OVERHEIDop.straatnaam">Rijksstraat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609 444438</meta:user-defined>
    <meta:user-defined meta:name="OVERHEIDop.versieInformatie"/>
  </office:meta>
</office:document-meta>
</file>