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Zijdekade 7, 2636 AT Schipluiden voor het vervangen van de bovenbouw van een ligboxenst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ovenbouw van een ligboxenstal aan de Zijdekade 7, 2636 AT Schipluiden (Z-HZ_WABO-2018-0556).</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2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2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2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Zijdekade 7, 2636 AT Schipluiden voor het vervangen van de bovenbouw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26</meta:user-defined>
    <meta:user-defined meta:name="OVERHEIDop.GmbID/DC.identifier">gmb-2018-244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T 1</meta:user-defined>
    <meta:user-defined meta:name="OVERHEIDop.woonplaats">Schipluiden</meta:user-defined>
    <meta:user-defined meta:name="OVERHEIDop.straatnaam">Zijd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905 443480</meta:user-defined>
    <meta:user-defined meta:name="OVERHEIDop.versieInformatie"/>
  </office:meta>
</office:document-meta>
</file>