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5 oktober 2018, Beemsterstraat 5, 2131ZA  Hoofddorp, Maatschoenatelier Rene van den Berg, zaak 8609999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schoenatelier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12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2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2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5 oktober 2018, Beemsterstraat 5, 2131ZA  Hoofddorp, Maatschoenatelier Rene van den Berg, zaak 8609999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25</meta:user-defined>
    <meta:user-defined meta:name="OVERHEIDop.GmbID/DC.identifier">gmb-2018-244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ZA</meta:user-defined>
    <meta:user-defined meta:name="OVERHEIDop.woonplaats">Hoofddorp</meta:user-defined>
    <meta:user-defined meta:name="OVERHEIDop.straatnaam">Beemst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14 480449</meta:user-defined>
    <meta:user-defined meta:name="OVERHEIDop.versieInformatie"/>
  </office:meta>
</office:document-meta>
</file>