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 (1e fase afwijken RO), Amsterdamsestraatweg 439 BS te Utrecht,  HZ_WABO-18-3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39 BS te Utrecht</text:p>
            <text:p text:style-name="common-al">HZ_WABO-18-30299</text:p>
            <text:p text:style-name="common-al">Toelichting: het bouwen van een dakopbouw op een woning (1e fase afwijken RO)</text:p>
            <text:p text:style-name="common-al">Datum besluit: 12 november 2018</text:p>
            <text:p text:style-name="common-al">Startdatum bezwaartermijn: 14 november 2018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12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2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2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op een woning (1e fase afwijken RO), Amsterdamsestraatweg 439 BS te Utrecht,  HZ_WABO-18-30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22</meta:user-defined>
    <meta:user-defined meta:name="OVERHEIDop.GmbID/DC.identifier">gmb-2018-244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EA 43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52.16 457538.94</meta:user-defined>
    <meta:user-defined meta:name="OVERHEIDop.versieInformatie"/>
  </office:meta>
</office:document-meta>
</file>