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44 (31 oktober  2018) werd onderstaande aanvraag bekendgemaakt.</text:p>
            <text:p text:style-name="common-al">Burgemeester en wethouders maken bekend dat zij de volgende aanvragen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blokhut 4 in Langewe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bouwen van de garage/berging tot wo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3 oktober 201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p text:style-name="common-al"> 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dijk 45A in Langeweg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bouwen van de garage/berging tot wo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3 oktober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11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18</meta:user-defined>
    <meta:user-defined meta:name="OVERHEIDop.GmbID/DC.identifier">gmb-2018-244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V 4</meta:user-defined>
    <meta:user-defined meta:name="OVERHEIDop.woonplaats">Langeweg</meta:user-defined>
    <meta:user-defined meta:name="OVERHEIDop.straatnaam">De Blokhu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101 406957</meta:user-defined>
    <meta:user-defined meta:name="OVERHEIDop.versieInformatie"/>
  </office:meta>
</office:document-meta>
</file>