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rinses Margrietlaan 9, 2635 JE Den Hoorn voor het plaatsen van een dakkapel op het voorgevel dakvla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grietlaan 9, 2635 JE Den Hoorn (Z-HZ_WABO-2018-0554).</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1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1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1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Prinses Margrietlaan 9, 2635 JE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17</meta:user-defined>
    <meta:user-defined meta:name="OVERHEIDop.GmbID/DC.identifier">gmb-2018-244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E 6</meta:user-defined>
    <meta:user-defined meta:name="OVERHEIDop.woonplaats">Den Hoorn</meta:user-defined>
    <meta:user-defined meta:name="OVERHEIDop.straatnaam">Prinses Margriet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716 446444</meta:user-defined>
    <meta:user-defined meta:name="OVERHEIDop.versieInformatie"/>
  </office:meta>
</office:document-meta>
</file>