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iddelweg, Hert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V | Middelweg, Hertenkamp | kastanje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1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iddelweg, Her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15</meta:user-defined>
    <meta:user-defined meta:name="OVERHEIDop.GmbID/DC.identifier">gmb-2018-244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V</meta:user-defined>
    <meta:user-defined meta:name="OVERHEIDop.woonplaats">Delft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469 449025</meta:user-defined>
    <meta:user-defined meta:name="OVERHEIDop.versieInformatie"/>
  </office:meta>
</office:document-meta>
</file>